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B2DD086CE9C5F7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 style:master-page-name="Converted1">
      <style:table-properties style:width="15.081cm" fo:margin-left="1.866cm" fo:margin-top="0cm" fo:margin-bottom="0cm" style:page-number="auto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9.73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1.254cm" fo:keep-together="auto"/>
    </style:style>
    <style:style style:name="Tabla3.3" style:family="table-row">
      <style:table-row-properties style:min-row-height="1.259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63cm" fo:margin-right="4.561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26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159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159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503cm" fo:margin-right="5.29cm" fo:margin-top="0.164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7cm" fo:margin-right="4.219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31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40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82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39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2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39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29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1.434cm" fo:margin-right="0cm" fo:line-height="0.445cm" fo:orphans="0" fo:widows="0" fo:text-indent="0cm" style:auto-text-indent="false"/>
    </style:style>
    <style:style style:name="P32" style:family="paragraph" style:parent-style-name="Text_20_body">
      <style:paragraph-properties fo:margin-left="0.035cm" fo:margin-right="0.018cm" fo:margin-top="0.053cm" fo:margin-bottom="0cm" style:contextual-spacing="false" fo:line-height="86%" fo:text-indent="0cm" style:auto-text-indent="false"/>
    </style:style>
    <style:style style:name="P33" style:family="paragraph" style:parent-style-name="Text_20_body" style:master-page-name="Standard">
      <style:paragraph-properties fo:margin-left="5.186cm" fo:margin-right="0cm" fo:text-indent="0cm" style:auto-text-indent="false" style:page-number="auto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Times New Roman" fo:font-size="6.5pt" style:font-size-asian="6.5pt"/>
    </style:style>
    <style:style style:name="P36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8" style:family="paragraph" style:parent-style-name="Text_20_body">
      <style:text-properties style:font-name="Arial" fo:font-size="10pt" fo:font-weight="bold" style:font-size-asian="10pt" style:font-weight-asian="bold"/>
    </style:style>
    <style:style style:name="P39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3" style:family="paragraph" style:parent-style-name="Text_20_body">
      <style:paragraph-properties fo:margin-top="0.004cm" fo:margin-bottom="0cm" style:contextual-spacing="false"/>
      <style:text-properties fo:font-size="3.5pt" style:font-size-asian="3.5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text-properties fo:font-size="10pt" officeooo:paragraph-rsid="00126bd0" style:font-size-asian="10pt"/>
    </style:style>
    <style:style style:name="P4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47" style:family="paragraph" style:parent-style-name="Text_20_body">
      <style:paragraph-properties fo:margin-top="0.009cm" fo:margin-bottom="0cm" style:contextual-spacing="false"/>
    </style:style>
    <style:style style:name="P48" style:family="paragraph">
      <loext:graphic-properties draw:fill="solid" draw:fill-color="#ffffff"/>
      <style:paragraph-properties fo:text-align="center"/>
      <style:text-properties fo:font-size="11pt"/>
    </style:style>
    <style:style style:name="P49" style:family="paragraph">
      <loext:graphic-properties draw:fill="none"/>
      <style:paragraph-properties fo:text-align="center"/>
      <style:text-properties fo:font-size="11pt"/>
    </style:style>
    <style:style style:name="P50" style:family="paragraph">
      <style:paragraph-properties fo:text-align="start"/>
      <style:text-properties style:font-name="Arial MT" fo:font-size="11pt"/>
    </style:style>
    <style:style style:name="P51" style:family="paragraph">
      <style:paragraph-properties fo:text-align="justify"/>
      <style:text-properties style:font-name="Arial MT" fo:font-size="11pt"/>
    </style:style>
    <style:style style:name="P52" style:family="paragraph">
      <loext:graphic-properties draw:fill="none"/>
      <style:paragraph-properties fo:text-align="start"/>
      <style:text-properties style:font-name="Arial MT" fo:font-size="11pt"/>
    </style:style>
    <style:style style:name="P53" style:family="paragraph">
      <style:paragraph-properties fo:text-align="center"/>
      <style:text-properties style:font-name="Arial MT" fo:font-size="11pt"/>
    </style:style>
    <style:style style:name="P5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16cm"/>
    </style:style>
    <style:style style:name="T2" style:family="text">
      <style:text-properties fo:letter-spacing="-0.014cm"/>
    </style:style>
    <style:style style:name="T3" style:family="text">
      <style:text-properties fo:letter-spacing="0.071cm"/>
    </style:style>
    <style:style style:name="T4" style:family="text">
      <style:text-properties fo:color="#000000" loext:opacity="100%" style:font-name="Arial" fo:font-size="15pt" fo:letter-spacing="-0.004cm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9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12cm" fo:font-weight="bold" style:font-size-asian="11pt" style:font-weight-asian="bold"/>
    </style:style>
    <style:style style:name="T10" style:family="text">
      <style:text-properties style:font-name="Arial" fo:font-size="11pt" fo:letter-spacing="-0.007cm" fo:font-weight="bold" style:font-size-asian="11pt" style:font-weight-asian="bold"/>
    </style:style>
    <style:style style:name="T11" style:family="text">
      <style:text-properties style:font-name="Arial" fo:font-size="11pt" fo:letter-spacing="-0.011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Arial" fo:font-size="11pt" fo:letter-spacing="0.141cm" fo:font-weight="bold" style:font-size-asian="11pt" style:font-weight-asian="bold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5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0.141cm" style:font-size-asian="11pt"/>
    </style:style>
    <style:style style:name="T24" style:family="text">
      <style:text-properties fo:letter-spacing="-0.004cm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07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0.071cm" style:font-size-asian="5pt"/>
    </style:style>
    <style:style style:name="T30" style:family="text">
      <style:text-properties fo:font-size="5pt" fo:letter-spacing="-0.004cm" style:font-size-asian="5pt"/>
    </style:style>
    <style:style style:name="T31" style:family="text">
      <style:text-properties style:font-name="Tahoma" fo:font-size="18pt" style:font-size-asian="18pt"/>
    </style:style>
    <style:style style:name="T32" style:family="text">
      <style:text-properties style:font-name="Tahoma" fo:font-size="18pt" fo:letter-spacing="-0.026cm" style:font-size-asian="18pt"/>
    </style:style>
    <style:style style:name="T33" style:family="text">
      <style:text-properties style:font-name="Tahoma" fo:font-size="18pt" fo:letter-spacing="-0.004cm" style:font-size-asian="18pt"/>
    </style:style>
    <style:style style:name="T34" style:family="text">
      <style:text-properties style:font-name="Tahoma" fo:font-size="9pt" style:font-size-asian="9pt"/>
    </style:style>
    <style:style style:name="T35" style:family="text">
      <style:text-properties style:font-name="Tahoma" fo:font-size="9pt" fo:letter-spacing="-0.011cm" style:font-size-asian="9pt"/>
    </style:style>
    <style:style style:name="T36" style:family="text">
      <style:text-properties style:font-name="Tahoma" fo:font-size="9pt" fo:letter-spacing="0.122cm" style:font-size-asian="9pt" style:text-scale="150%"/>
    </style:style>
    <style:style style:name="T37" style:family="text">
      <style:text-properties style:font-name="Tahoma" fo:font-size="9pt" fo:letter-spacing="-0.004cm" style:font-size-asian="9pt"/>
    </style:style>
    <style:style style:name="T38" style:family="text">
      <style:text-properties style:font-name="Arial" fo:font-size="11pt" fo:font-weight="bold" style:font-name-asian="F" style:font-name-complex="F"/>
    </style:style>
    <style:style style:name="T39" style:family="text">
      <style:text-properties style:font-name="Arial" fo:font-size="11pt" fo:letter-spacing="-0.002cm" fo:font-weight="bold" style:font-name-asian="F" style:font-name-complex="F"/>
    </style:style>
    <style:style style:name="T40" style:family="text">
      <style:text-properties fo:font-size="11pt"/>
    </style:style>
    <style:style style:name="T41" style:family="text">
      <style:text-properties style:font-name="Arial" fo:font-size="11pt" fo:letter-spacing="-0.001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2" text:anchor-type="char" svg:x="20.032cm" svg:y="17.995cm" svg:width="0.52cm" svg:height="10.682cm" draw:z-index="14"><draw:text-box><text:p text:style-name="P32">Cód.<text:span text:style-name="T1"> </text:span>Validación:<text:span text:style-name="T2"> </text:span>A4Q3M6X967DX4RXSQTH6YCWR5<text:span text:style-name="T2"> </text:span>|<text:span text:style-name="T1"> </text:span>Verificación:<text:span text:style-name="T2"> </text:span>https://cabildodelanzarote.sedelectronica.es/<text:span text:style-name="T3"> </text:span>Documento firmado electrónicamente desde la plataforma esPublico Gestiona | Página 1 de 2</text:p></draw:text-box></draw:frame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4"/>
        <text:p text:style-name="P3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5">Expediente</text:span><text:span text:style-name="T14"> nº:</text:span></text:p>
            </table:table-cell>
            <table:table-cell table:style-name="Tabla1.A1" office:value-type="string">
              <text:p text:style-name="P13"><text:span text:style-name="T15">Órgano</text:span><text:span text:style-name="T16"> </text:span><text:span text:style-name="T17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<text:span text:style-name="T24">CGI/2022/19</text:span>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6"> </text:span><text:span text:style-name="T17">Insular</text:span></text:p>
            </table:table-cell>
          </table:table-row>
        </table:table>
        <text:p text:style-name="P36"/>
        <text:p text:style-name="P8"><draw:frame draw:style-name="fr4" text:anchor-type="char" svg:x="0.706cm" svg:y="-3.872cm" svg:width="1.023cm" svg:height="8.137cm" draw:z-index="2"><draw:text-box><text:p text:style-name="P2"><text:span text:style-name="T25">María</text:span><text:span text:style-name="T26"> </text:span><text:span text:style-name="T25">Dolores</text:span><text:span text:style-name="T26"> </text:span><text:span text:style-name="T25">Corujo</text:span><text:span text:style-name="T26"> </text:span><text:span text:style-name="T25">Berriel</text:span><text:span text:style-name="T26"> </text:span><text:span text:style-name="T25">(1</text:span><text:span text:style-name="T26"> </text:span><text:span text:style-name="T25">de</text:span><text:span text:style-name="T26"> </text:span><text:span text:style-name="T27">2)</text:span></text:p><text:p text:style-name="P3"><text:span text:style-name="T25">Presidenta</text:span><text:span text:style-name="T28"> </text:span><text:span text:style-name="T25">del</text:span><text:span text:style-name="T28"> </text:span><text:span text:style-name="T25">Excmo.</text:span><text:span text:style-name="T28"> </text:span><text:span text:style-name="T25">Cabildo</text:span><text:span text:style-name="T28"> </text:span><text:span text:style-name="T25">Insular</text:span><text:span text:style-name="T28"> </text:span><text:span text:style-name="T25">de</text:span><text:span text:style-name="T28"> </text:span><text:span text:style-name="T25">Lanzarote</text:span><text:span text:style-name="T29"> </text:span><text:span text:style-name="T25">Fecha Firma: 01/07/2022</text:span></text:p><text:p text:style-name="P5"><text:span text:style-name="T25">HASH:</text:span><text:span text:style-name="T27"> </text:span><text:span text:style-name="T30">6c5dfcba1aea773ef2b065d1a722dc59</text:span></text:p></draw:text-box></draw:frame><text:span text:style-name="T6">María</text:span><text:span text:style-name="T9"> </text:span><text:span text:style-name="T6">Dolores</text:span><text:span text:style-name="T7"> </text:span><text:span text:style-name="T6">Corujo</text:span><text:span text:style-name="T7"> </text:span><text:span text:style-name="T6">Berriel,</text:span><text:span text:style-name="T10"> </text:span><text:span text:style-name="T6">EN</text:span><text:span text:style-name="T11"> </text:span><text:span text:style-name="T6">CALIDAD</text:span><text:span text:style-name="T10"> </text:span><text:span text:style-name="T6">DE</text:span><text:span text:style-name="T7"> </text:span><text:span text:style-name="T6">PRESIDENTA</text:span><text:span text:style-name="T10"> </text:span><text:span text:style-name="T6">DE</text:span><text:span text:style-name="T10"> </text:span><text:span text:style-name="T6">ESTE</text:span><text:span text:style-name="T10"> </text:span><text:span text:style-name="T6">ÓRGANO, </text:span><text:span text:style-name="T8">DISPONGO:</text:span></text:p>
        <text:p text:style-name="P37"/>
        <text:p text:style-name="P9"><draw:frame draw:style-name="fr4" text:anchor-type="char" svg:x="0.706cm" svg:y="2.307cm" svg:width="1.023cm" svg:height="8.137cm" draw:z-index="1"><draw:text-box><text:p text:style-name="P4"><text:span text:style-name="T25">María Dolores García Cid (2 de 2)</text:span><text:span text:style-name="T29"> </text:span><text:span text:style-name="T25">Titular</text:span><text:span text:style-name="T28"> </text:span><text:span text:style-name="T25">Accidental</text:span><text:span text:style-name="T28"> </text:span><text:span text:style-name="T25">del</text:span><text:span text:style-name="T28"> </text:span><text:span text:style-name="T25">Órgano</text:span><text:span text:style-name="T28"> </text:span><text:span text:style-name="T25">de</text:span><text:span text:style-name="T28"> </text:span><text:span text:style-name="T25">Apoyo</text:span><text:span text:style-name="T29"> </text:span><text:span text:style-name="T25">Fecha Firma: 01/07/2022</text:span></text:p><text:p text:style-name="P5"><text:span text:style-name="T25">HASH:</text:span><text:span text:style-name="T27"> </text:span><text:span text:style-name="T30">0cd4ce39961401de1d70cea783158fea</text:span></text:p></draw:text-box></draw:frame><draw:frame draw:style-name="fr1" text:anchor-type="char" svg:x="18.909cm" svg:y="0.723cm" svg:width="1.166cm" svg:height="6.78cm" draw:z-index="13"><draw:text-box><text:p text:style-name="P6"><text:span text:style-name="T31">DECRETO</text:span><text:span text:style-name="T32"> </text:span><text:span text:style-name="T33">RESOLUCION</text:span></text:p><text:p text:style-name="P7"><text:span text:style-name="T34">Número:</text:span><text:span text:style-name="T35"> </text:span><text:span text:style-name="T34">2022-4433</text:span><text:span text:style-name="T36"> </text:span><text:span text:style-name="T34">Fecha:</text:span><text:span text:style-name="T35"> </text:span><text:span text:style-name="T37">01/07/2022</text:span></text:p></draw:text-box></draw:frame><text:span text:style-name="T6">PRIMERO.</text:span><text:span text:style-name="T7"> </text:span><text:span text:style-name="T15">Que</text:span><text:span text:style-name="T17"> </text:span><text:span text:style-name="T15">se</text:span><text:span text:style-name="T16"> </text:span><text:span text:style-name="T15">convoque</text:span><text:span text:style-name="T17"> </text:span><text:span text:style-name="T15">la</text:span><text:span text:style-name="T16"> </text:span><text:span text:style-name="T15">próxima</text:span><text:span text:style-name="T17"> </text:span><text:span text:style-name="T15">sesión</text:span><text:span text:style-name="T19"> </text:span><text:span text:style-name="T15">de</text:span><text:span text:style-name="T16"> </text:span><text:span text:style-name="T15">este</text:span><text:span text:style-name="T17"> </text:span><text:span text:style-name="T15">órgano</text:span><text:span text:style-name="T17"> colegiado:</text:span></text:p>
        <text:p text:style-name="P39"><draw:frame draw:style-name="fr7" draw:name="image2.jpeg" text:anchor-type="char" svg:x="0.815cm" svg:y="0.272cm" svg:width="0.855cm" svg:height="0.647cm" draw:z-index="7"><draw:image xlink:href="Pictures/10000000000000F9000000BC4CAC91BFF035598D.jpg" xlink:type="simple" xlink:show="embed" xlink:actuate="onLoad" draw:mime-type="image/jpeg"/></draw:frame><draw:frame draw:style-name="fr3" text:anchor-type="char" svg:x="2.475cm" svg:y="0.213cm" svg:width="15.134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9"> </text:span><text:span text:style-name="T15">DE</text:span><text:span text:style-name="T17"> </text:span><text:span text:style-name="T15">LA</text:span><text:span text:style-name="T17"> CONVOCATORIA</text:span></text:p></table:table-cell><table:covered-table-cell/></table:table-row><table:table-row table:style-name="Tabla2.2"><table:table-cell table:style-name="Tabla2.A2" office:value-type="string"><text:p text:style-name="P14"><text:span text:style-name="T18">Tipo </text:span><text:span text:style-name="T17">Convocatoria</text:span></text:p></table:table-cell><table:table-cell table:style-name="Tabla2.A2" office:value-type="string"><text:p text:style-name="P18"><text:span text:style-name="T24">Ordinaria</text:span></text:p></table:table-cell></table:table-row><table:table-row table:style-name="Tabla2.3"><table:table-cell table:style-name="Tabla2.A2" office:value-type="string"><text:p text:style-name="P14"><text:span text:style-name="T15">Fecha</text:span><text:span text:style-name="T19"> </text:span><text:span text:style-name="T15">y</text:span><text:span text:style-name="T16"> </text:span><text:span text:style-name="T18">hora</text:span></text:p></table:table-cell><table:table-cell table:style-name="Tabla2.A2" office:value-type="string"><text:p text:style-name="P20"><text:span text:style-name="T15">4</text:span><text:span text:style-name="T17"> </text:span><text:span text:style-name="T15">de</text:span><text:span text:style-name="T17"> </text:span><text:span text:style-name="T15">julio</text:span><text:span text:style-name="T20"> </text:span><text:span text:style-name="T15">de</text:span><text:span text:style-name="T17"> </text:span><text:span text:style-name="T15">2022</text:span><text:span text:style-name="T19"> </text:span><text:span text:style-name="T15">a</text:span><text:span text:style-name="T17"> </text:span><text:span text:style-name="T15">las</text:span><text:span text:style-name="T19"> </text:span><text:span text:style-name="T18">9:30</text:span></text:p></table:table-cell></table:table-row><table:table-row table:style-name="Tabla2.4"><table:table-cell table:style-name="Tabla2.A4" office:value-type="string"><text:p text:style-name="P16"><text:span text:style-name="T24">Lugar</text:span></text:p></table:table-cell><table:table-cell table:style-name="Tabla2.A4" office:value-type="string"><text:p text:style-name="P29"><text:span text:style-name="T15">Sala</text:span><text:span text:style-name="T19"> </text:span><text:span text:style-name="T15">Adjunta a</text:span><text:span text:style-name="T18"> </text:span><text:span text:style-name="T15">la</text:span><text:span text:style-name="T17"> Presidencia</text:span></text:p><text:p text:style-name="P30"><text:span text:style-name="T15">Admite</text:span><text:span text:style-name="T21"> </text:span><text:span text:style-name="T15">participación</text:span><text:span text:style-name="T16"> </text:span><text:span text:style-name="T15">a</text:span><text:span text:style-name="T18"> </text:span><text:span text:style-name="T15">distancia,</text:span><text:span text:style-name="T18"> </text:span><text:span text:style-name="T15">pudiendo</text:span><text:span text:style-name="T16"> </text:span><text:span text:style-name="T15">conectar</text:span><text:span text:style-name="T16"> </text:span><text:span text:style-name="T17">mediante:</text:span></text:p><text:p text:style-name="P21"><text:span text:style-name="T15">«A</text:span><text:span text:style-name="T18"> </text:span><text:span text:style-name="T15">través</text:span><text:span text:style-name="T18"> </text:span><text:span text:style-name="T15">de</text:span><text:span text:style-name="T22"> </text:span><text:span text:style-name="T15">la</text:span><text:span text:style-name="T17"> </text:span><text:span text:style-name="T15">Sede</text:span><text:span text:style-name="T18"> </text:span><text:span text:style-name="T15">Electrónica</text:span><text:span text:style-name="T17"> </text:span><text:span text:style-name="T15">de</text:span><text:span text:style-name="T18"> </text:span><text:span text:style-name="T15">la</text:span><text:span text:style-name="T18"> </text:span><text:span text:style-name="T15">entidad</text:span><text:span text:style-name="T18"> </text:span><text:span text:style-name="T15">en</text:span><text:span text:style-name="T18"> </text:span><text:span text:style-name="T15">la</text:span><text:span text:style-name="T18"> </text:span><text:span text:style-name="T15">dirección </text:span><text:span text:style-name="T17">https://cabildodelanzarote.sedelectronica.es»</text:span></text:p></table:table-cell></table:table-row></table:table><text:p text:style-name="Text_20_body"/></draw:text-box></draw:frame></text:p>
        <text:p text:style-name="P40"/>
        <text:p text:style-name="P11"><text:span text:style-name="T6">SEGUNDO.</text:span><text:span text:style-name="T13"> </text:span><text:span text:style-name="T15">Que</text:span><text:span text:style-name="T23"> </text:span><text:span text:style-name="T15">se</text:span><text:span text:style-name="T23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3"> </text:span><text:span text:style-name="T15">los</text:span><text:span text:style-name="T23"> </text:span><text:span text:style-name="T15">trámites</text:span><text:span text:style-name="T23"> </text:span><text:span text:style-name="T15">legales</text:span><text:span text:style-name="T23"> </text:span><text:span text:style-name="T15">oportunos</text:span><text:span text:style-name="T23"> </text:span><text:span text:style-name="T15">para</text:span><text:span text:style-name="T23"> </text:span><text:span text:style-name="T15">efectuar</text:span><text:span text:style-name="T23"> </text:span><text:span text:style-name="T15">la convocatoria y notificación a los miembros de este órgano colegiado.</text:span></text:p>
        <text:p text:style-name="P41"/>
        <text:p text:style-name="P42"/>
        <text:p text:style-name="P10"><draw:frame draw:style-name="fr8" draw:name="image3.png" text:anchor-type="char" svg:x="19.061cm" svg:y="-0.423cm" svg:width="0.917cm" svg:height="10.936cm" draw:z-index="12"><draw:image xlink:href="Pictures/100000000000001A00000136B2DD086CE9C5F7FB.png" xlink:type="simple" xlink:show="embed" xlink:actuate="onLoad" draw:mime-type="image/png"/></draw:frame><text:span text:style-name="T6">TERCERO.</text:span><text:span text:style-name="T12"> </text:span><text:span text:style-name="T15">Fijar</text:span><text:span text:style-name="T16"> </text:span><text:span text:style-name="T15">el</text:span><text:span text:style-name="T14"> </text:span><text:span text:style-name="T15">siguiente</text:span><text:span text:style-name="T19"> </text:span><text:span text:style-name="T15">orden</text:span><text:span text:style-name="T18"> </text:span><text:span text:style-name="T15">del</text:span><text:span text:style-name="T18"> día:</text:span></text:p>
        <text:p text:style-name="P43"><draw:frame draw:style-name="fr7" draw:name="Imagen1" text:anchor-type="char" svg:x="0.815cm" svg:y="0.346cm" svg:width="0.855cm" svg:height="0.647cm" draw:z-index="8"><draw:image xlink:href="Pictures/10000000000000F9000000BC4CAC91BFF035598D.jpg" xlink:type="simple" xlink:show="embed" xlink:actuate="onLoad" draw:mime-type="image/jpeg"/></draw:frame></text:p>
        <text:p text:style-name="P45"><draw:g text:anchor-type="char" draw:z-index="4" draw:style-name="gr1"><draw:line draw:style-name="gr2" draw:text-style-name="P48" svg:x1="1.919cm" svg:y1="0.202cm" svg:x2="17.053cm" svg:y2="0.202cm"><text:p/></draw:line><draw:path draw:style-name="gr3" draw:text-style-name="P49" svg:width="15.133cm" svg:height="7.514cm" svg:x="1.919cm" svg:y="1.046cm" svg:viewBox="0 0 15134 7515" svg:d="M0 0h15134M0 7515h15134"><text:p/></draw:path><draw:path draw:style-name="gr4" draw:text-style-name="P49" svg:width="15.08cm" svg:height="8.385cm" svg:x="1.944cm" svg:y="0.176cm" svg:viewBox="0 0 15081 8386" svg:d="M0 0v8386M15081 0v8386"><text:p/></draw:path><draw:custom-shape draw:style-name="gr5" draw:text-style-name="P52" svg:width="15.029cm" svg:height="7.511cm" svg:x="1.972cm" svg:y="1.047cm"><text:p text:style-name="P50"><text:span text:style-name="T38">Parte</text:span><text:span text:style-name="T39"> resolutiva</text:span></text:p><text:p text:style-name="P51"><text:span text:style-name="T40">1. Aprobación del acta de la sesión de 27 de junio de 2022 </text:span></text:p><text:p text:style-name="P51"><text:span text:style-name="T40">2. Propuesta de la Consejera de RRHH al CGI de Acuerdo sobre la modificación</text:span></text:p><text:p text:style-name="P51"><text:span text:style-name="T40">de las ofertas de empleo público de los ejercicios 2019, 2020 y 2021, para la </text:span></text:p><text:p text:style-name="P51"><text:span text:style-name="T40">incorporación de la reserva legal de las plazas a favor de personas con </text:span></text:p><text:p text:style-name="P51"><text:span text:style-name="T40">discapacidad . Expediente 10908/2022. Selecciones de Personal y </text:span></text:p><text:p text:style-name="P51"><text:span text:style-name="T40">Provisiones de Puestos </text:span></text:p><text:p text:style-name="P51"><text:span text:style-name="T40">3. Propuesta del Consejero de la Unidad de Planificación y Coordinación de </text:span></text:p><text:p text:style-name="P51"><text:span text:style-name="T40">Proyectos de Acuerdo del Consejo de Gobierno Insular por el que se aprueba</text:span></text:p><text:p text:style-name="P51"><text:span text:style-name="T40">la modificación de la previsión financiera Anualidad 2020-2021 del Programa </text:span></text:p><text:p text:style-name="P51"><text:span text:style-name="T40">FDCAN “Estrategia Lanzarote 2016-2025” para el municipio de </text:span></text:p><text:p text:style-name="P51"><text:span text:style-name="T40">Tinajo.Expediente 10044/2022. Actuaciones Preparatorias de Contratos </text:span></text:p><text:p text:style-name="P51"><text:span text:style-name="T40">4. Propuesta del Consejero de la Unidad de Planificación y Coordinación de </text:span></text:p><text:p text:style-name="P51"><text:span text:style-name="T40">Proyectos de Acuerdo del Consejo de Gobierno Insular por el que se aprueba</text:span></text:p><text:p text:style-name="P51"><text:span text:style-name="T40">la modificación de la previsión financiera Anualidad 2020-2021 del Programa </text:span></text:p><text:p text:style-name="P51"><text:span text:style-name="T40">FDCAN “Estrategia Lanzarote 2016-2025” para el municipio de Yaiza. </text:span></text:p><draw:enhanced-geometry svg:viewBox="0 0 21600 21600" draw:type="mso-spt202" draw:enhanced-path="M 0 0 L 21600 0 21600 21600 0 21600 0 0 Z N"/></draw:custom-shape><draw:custom-shape draw:style-name="gr6" draw:text-style-name="P54" svg:width="15.029cm" svg:height="0.816cm" svg:x="1.972cm" svg:y="0.229cm"><text:p text:style-name="P53"><text:span text:style-name="T38">ASUNTOS</text:span><text:span text:style-name="T39"> </text:span><text:span text:style-name="T38">DE</text:span><text:span text:style-name="T39"> </text:span><text:span text:style-name="T38">LA</text:span><text:span text:style-name="T41"> </text:span><text:span text:style-name="T39">CONVOCATORIA</text:span></text:p><draw:enhanced-geometry svg:viewBox="0 0 21600 21600" draw:type="mso-spt202" draw:enhanced-path="M 0 0 L 21600 0 21600 21600 0 21600 0 0 Z N"/></draw:custom-shape></draw:g></text:p>
        <text:p text:style-name="Text_20_body"><draw:frame draw:style-name="fr7" draw:name="image4.png" text:anchor-type="char" svg:x="3.064cm" svg:y="0.288cm" svg:width="13.809cm" svg:height="0.559cm" draw:z-index="9"><draw:image xlink:href="Pictures/10000000000004510000002D3F0D0E0C4A061225.png" xlink:type="simple" xlink:show="embed" xlink:actuate="onLoad" draw:mime-type="image/png"/></draw:frame></text:p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<text:span text:style-name="T15">Expediente</text:span><text:span text:style-name="T22"> </text:span><text:span text:style-name="T15">19732/2021.</text:span><text:span text:style-name="T14"> </text:span><text:span text:style-name="T15">Subvenciones</text:span><text:span text:style-name="T18"> </text:span><text:span text:style-name="T15">Solicitadas</text:span><text:span text:style-name="T16"> </text:span><text:span text:style-name="T15">a</text:span><text:span text:style-name="T22"> </text:span><text:span text:style-name="T15">Otra</text:span><text:span text:style-name="T21"> </text:span><text:span text:style-name="T17">Administración</text:span></text:p>
            <text:list xml:id="list686190329" text:style-name="WWNum2">
              <text:list-item>
                <text:p text:style-name="P22"><text:span text:style-name="T15">Propuesta de aprobación del Convenio entre el Instituto Canario para el Desarrollo Cultural, S.A., y el Cabildo de Lanzarote para el desarrollo de la primera</text:span><text:span text:style-name="T21"> </text:span><text:span text:style-name="T15">edición</text:span><text:span text:style-name="T16"> </text:span><text:span text:style-name="T15">del</text:span><text:span text:style-name="T18"> </text:span><text:span text:style-name="T15">MAPAS</text:span><text:span text:style-name="T14"> </text:span><text:span text:style-name="T15">FEST</text:span><text:span text:style-name="T16"> </text:span><text:span text:style-name="T15">(Festival</text:span><text:span text:style-name="T18"> </text:span><text:span text:style-name="T15">de</text:span><text:span text:style-name="T14"> </text:span><text:span text:style-name="T15">Artes</text:span><text:span text:style-name="T21"> </text:span><text:span text:style-name="T15">Escénicas</text:span><text:span text:style-name="T16"> </text:span><text:span text:style-name="T15">de</text:span><text:span text:style-name="T14"> </text:span><text:span text:style-name="T15">Canarias). Expediente 10589/2022. Convenios (Aprobación, Modificación o Extinción)</text:span></text:p>
              </text:list-item>
              <text:list-item>
                <text:p text:style-name="P23"><text:span text:style-name="T15">Propuesta</text:span><text:span text:style-name="T18"> </text:span><text:span text:style-name="T15">de</text:span><text:span text:style-name="T18"> </text:span><text:span text:style-name="T15">acuerdo</text:span><text:span text:style-name="T18"> </text:span><text:span text:style-name="T15">relativo</text:span><text:span text:style-name="T18"> </text:span><text:span text:style-name="T15">a</text:span><text:span text:style-name="T18"> </text:span><text:span text:style-name="T15">la</text:span><text:span text:style-name="T18"> </text:span><text:span text:style-name="T15">determinación</text:span><text:span text:style-name="T17"> </text:span><text:span text:style-name="T15">de</text:span><text:span text:style-name="T18"> </text:span><text:span text:style-name="T15">la</text:span><text:span text:style-name="T18"> </text:span><text:span text:style-name="T15">jornada</text:span><text:span text:style-name="T17"> </text:span><text:span text:style-name="T15">de</text:span><text:span text:style-name="T18"> </text:span><text:span text:style-name="T15">trabajo</text:span><text:span text:style-name="T17"> </text:span><text:span text:style-name="T15">en el ámbito del Cabildo Insular. Expediente 11855/2022. Disposiciones Normativas (Aprobación, Modificación o Derogación)</text:span></text:p>
              </text:list-item>
              <text:list-item>
                <text:p text:style-name="P24"><text:span text:style-name="T15">Propuesta de acuerdo en relación a la delegación de competencias con carácter</text:span><text:span text:style-name="T16"> </text:span><text:span text:style-name="T15">accidental</text:span><text:span text:style-name="T16"> </text:span><text:span text:style-name="T15">por</text:span><text:span text:style-name="T14"> </text:span><text:span text:style-name="T15">vacaciones</text:span><text:span text:style-name="T17"> </text:span><text:span text:style-name="T15">del</text:span><text:span text:style-name="T14"> </text:span><text:span text:style-name="T15">7</text:span><text:span text:style-name="T18"> </text:span><text:span text:style-name="T15">al</text:span><text:span text:style-name="T14"> </text:span><text:span text:style-name="T15">15</text:span><text:span text:style-name="T18"> </text:span><text:span text:style-name="T15">de</text:span><text:span text:style-name="T18"> </text:span><text:span text:style-name="T15">julio</text:span><text:span text:style-name="T17"> </text:span><text:span text:style-name="T15">de</text:span><text:span text:style-name="T18"> </text:span><text:span text:style-name="T15">2022.Expediente 11867/2022. Procedimiento Genérico</text:span></text:p>
              </text:list-item>
              <text:list-item>
                <text:p text:style-name="P25"><text:span text:style-name="T15">Propuesta</text:span><text:span text:style-name="T18"> </text:span><text:span text:style-name="T15">de</text:span><text:span text:style-name="T18"> </text:span><text:span text:style-name="T15">acuerdo</text:span><text:span text:style-name="T18"> </text:span><text:span text:style-name="T15">de</text:span><text:span text:style-name="T18"> </text:span><text:span text:style-name="T15">informe</text:span><text:span text:style-name="T18"> </text:span><text:span text:style-name="T15">institucional</text:span><text:span text:style-name="T16"> </text:span><text:span text:style-name="T15">del</text:span><text:span text:style-name="T16"> </text:span><text:span text:style-name="T15">Plan</text:span><text:span text:style-name="T18"> </text:span><text:span text:style-name="T15">de</text:span><text:span text:style-name="T18"> </text:span><text:span text:style-name="T15">Ordenación</text:span><text:span text:style-name="T17"> </text:span><text:span text:style-name="T15">de</text:span><text:span text:style-name="T22"> </text:span><text:span text:style-name="T15">los Recursos Naturales del Archipiélago Chinijo (PORN) (Expediente </text:span><text:span text:style-name="T17">12604/2021)</text:span></text:p>
              </text:list-item>
              <text:list-item>
                <text:p text:style-name="P26"><text:span text:style-name="T15">Propuesta</text:span><text:span text:style-name="T14"> </text:span><text:span text:style-name="T15">de</text:span><text:span text:style-name="T14"> </text:span><text:span text:style-name="T15">Acuerdo</text:span><text:span text:style-name="T14"> </text:span><text:span text:style-name="T15">reajustando</text:span><text:span text:style-name="T14"> </text:span><text:span text:style-name="T15">las</text:span><text:span text:style-name="T16"> </text:span><text:span text:style-name="T15">anualidades</text:span><text:span text:style-name="T16"> </text:span><text:span text:style-name="T15">del</text:span><text:span text:style-name="T18"> </text:span><text:span text:style-name="T15">contrato</text:span><text:span text:style-name="T14"> </text:span><text:span text:style-name="T15">de</text:span><text:span text:style-name="T14"> </text:span><text:span text:style-name="T15">gestión</text:span><text:span text:style-name="T14"> </text:span><text:span text:style-name="T15">de plazas sociosanitarias de atención a mayores en Lanzarote y La Graciosa. Expediente 16788/2020. Contrataciones.</text:span></text:p>
              </text:list-item>
              <text:list-item>
                <text:p text:style-name="P27"><text:span text:style-name="T15">Propuesta</text:span><text:span text:style-name="T18"> </text:span><text:span text:style-name="T15">de</text:span><text:span text:style-name="T18"> </text:span><text:span text:style-name="T15">acuerdo</text:span><text:span text:style-name="T18"> </text:span><text:span text:style-name="T15">al</text:span><text:span text:style-name="T14"> </text:span><text:span text:style-name="T15">CGI</text:span><text:span text:style-name="T16"> </text:span><text:span text:style-name="T15">en</text:span><text:span text:style-name="T18"> </text:span><text:span text:style-name="T15">relación</text:span><text:span text:style-name="T17"> </text:span><text:span text:style-name="T15">al</text:span><text:span text:style-name="T14"> </text:span><text:span text:style-name="T15">Recurso</text:span><text:span text:style-name="T17"> </text:span><text:span text:style-name="T15">de</text:span><text:span text:style-name="T18"> </text:span><text:span text:style-name="T15">Reposición</text:span><text:span text:style-name="T17"> </text:span><text:span text:style-name="T15">contra</text:span><text:span text:style-name="T18"> </text:span><text:span text:style-name="T15">la Resolución 2021-6961 de 23.12.2021, dictada en el expediente 7089/2021. Sancionador Medioambiental y de Actividades</text:span></text:p>
              </text:list-item>
              <text:list-item>
                <text:p text:style-name="P28"><text:span text:style-name="T15">Asuntos</text:span><text:span text:style-name="T17"> </text:span><text:span text:style-name="T15">de</text:span><text:span text:style-name="T17"> </text:span><text:span text:style-name="T15">la</text:span><text:span text:style-name="T17"> 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14"><text:span text:style-name="T15">B)</text:span><text:span text:style-name="T17"> </text:span><text:span text:style-name="T15">Actividad</text:span><text:span text:style-name="T17"> </text:span><text:span text:style-name="T15">de</text:span><text:span text:style-name="T17"> control</text:span></text:p>
          </table:table-cell>
        </table:table-row>
        <table:table-row table:style-name="Tabla3.3">
          <table:table-cell table:style-name="Tabla3.A3" office:value-type="string">
            <text:p text:style-name="P14"><text:span text:style-name="T15">C)</text:span><text:span text:style-name="T19"> </text:span><text:span text:style-name="T15">Ruegos</text:span><text:span text:style-name="T19"> </text:span><text:span text:style-name="T15">y</text:span><text:span text:style-name="T19"> </text:span><text:span text:style-name="T17">preguntas</text:span></text:p>
          </table:table-cell>
        </table:table-row>
      </table:table>
      <text:p text:style-name="P46"><draw:frame draw:style-name="fr2" text:anchor-type="char" svg:x="20.032cm" svg:y="17.995cm" svg:width="0.52cm" svg:height="10.682cm" draw:z-index="16"><draw:text-box><text:p text:style-name="P32">Cód.<text:span text:style-name="T1"> </text:span>Validación:<text:span text:style-name="T2"> </text:span>A4Q3M6X967DX4RXSQTH6YCWR5<text:span text:style-name="T2"> </text:span>|<text:span text:style-name="T1"> </text:span>Verificación:<text:span text:style-name="T2"> </text:span>https://cabildodelanzarote.sedelectronica.es/<text:span text:style-name="T3"> </text:span>Documento firmado electrónicamente desde la plataforma esPublico Gestiona | Página 2 de 2</text:p></draw:text-box></draw:frame></text:p>
      <text:p text:style-name="P12"><draw:frame draw:style-name="fr1" text:anchor-type="char" svg:x="18.909cm" svg:y="-5.401cm" svg:width="1.166cm" svg:height="6.78cm" draw:z-index="15"><draw:text-box><text:p text:style-name="P6"><text:span text:style-name="T31">DECRETO</text:span><text:span text:style-name="T32"> </text:span><text:span text:style-name="T33">RESOLUCION</text:span></text:p><text:p text:style-name="P7"><text:span text:style-name="T34">Número:</text:span><text:span text:style-name="T35"> </text:span><text:span text:style-name="T34">2022-4433</text:span><text:span text:style-name="T36"> </text:span><text:span text:style-name="T34">Fecha:</text:span><text:span text:style-name="T35"> </text:span><text:span text:style-name="T37">01/07/2022</text:span></text:p></draw:text-box></draw:frame><text:span text:style-name="T6">DOCUMENTO</text:span><text:span text:style-name="T10"> </text:span><text:span text:style-name="T6">FIRMADO</text:span><text:span text:style-name="T10"> </text:span><text:span text:style-name="T8">ELECTRÓNICAMENTE</text:span></text:p>
      <text:p text:style-name="P38"/>
      <text:p text:style-name="P38"/>
      <text:p text:style-name="P47"><draw:frame draw:style-name="fr7" draw:name="Imagen2" text:anchor-type="char" svg:x="3.064cm" svg:y="10.435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275cm" svg:width="0.915cm" svg:height="10.91cm" draw:z-index="11"><draw:image xlink:href="Pictures/100000000000001A00000136B2DD086CE9C5F7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32:14</meta:creation-date>
    <dc:date>2023-09-20T10:34:17.075000000</dc:date>
    <meta:editing-duration>PT1M53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41" meta:word-count="389" meta:character-count="2866" meta:non-whitespace-character-count="2524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user-defined meta:name="Producer" meta:value-type="string">PDFium</meta:user-defined>
    <meta:template xlink:type="simple" xlink:actuate="onRequest" xlink:title="Normal" xlink:href=""/>
  </office:meta>
</office:document-meta>
</file>